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monumentale perron-overkapping bij het NS-station, aan Kanaalweg 22, 4337 P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698</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restaureren van de monumentale perronverkapping </text:span>aan <text:span text:style-name="nadrukvet">Kanaalweg 22</text:span><text:span text:style-name="nadrukvet">,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8</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13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van de monumentale perron-overkapping bij het NS-station, aan Kanaalweg 22, 4337 PA Middelburg</meta:user-defined>
    <meta:user-defined meta:name="DCTERMS.W3CDTF/DCTERMS.available">2022-09-21</meta:user-defined>
    <meta:user-defined meta:name="DCTERMS.W3CDTF/OVERHEIDop.jaargang">2022</meta:user-defined>
    <meta:user-defined meta:name="OVERHEIDop.publicationIssue">421369</meta:user-defined>
    <meta:user-defined meta:name="OVERHEIDop.GmbID/DC.identifier">gmb-2022-421369</meta:user-defined>
    <meta:user-defined meta:name="OVERHEIDop.versieInformatie"/>
  </office:meta>
</office:document-meta>
</file>