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oorgevel spouwblad aan Veersesingel 88, 4332 T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25114</text:span>
          </text:p>
            <text:p text:style-name="common-al">Burgemeester en wethouders van de gemeente Middelburg hebben een aanvraag voor een omgevingsvergunning ontvangen. De vergunning is aangevraagd voor<text:span text:style-name="nadrukvet"> het </text:span><text:span text:style-name="nadrukvet">vervangen voorgevel spouwblad </text:span>aan <text:span text:style-name="nadrukvet">Veersesingel 88</text:span><text:span text:style-name="nadrukvet">,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9</text:span><text:span text:style-name="nadrukvet"> september 2022.</text:span></text:p>
            <text:p text:style-name="common-al">
            <text:span text:style-name="nadrukvet"/>Zij neemt daarover waarschijnlijk vóór <text:span text:style-name="nadrukvet">4 november</text:span><text:span text:style-name="nadrukvet">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136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6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oorgevel spouwblad aan Veersesingel 88, 4332 TC Middelburg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367</meta:user-defined>
    <meta:user-defined meta:name="OVERHEIDop.GmbID/DC.identifier">gmb-2022-421367</meta:user-defined>
    <meta:user-defined meta:name="OVERHEIDop.versieInformatie"/>
  </office:meta>
</office:document-meta>
</file>