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ingelstraat 29,  4331S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9552</text:span>
          </text:p>
            <text:p text:style-name="common-al">Burgemeester en wethouders van de gemeente Middelburg hebben een aanvraag voor een omgevingsvergunning ontvangen. De vergunning is aangevraagd voor<text:span text:style-name="nadrukvet"> het plaatsen van zonnepanelen</text:span> aan <text:span text:style-name="nadrukvet">Singelstraat 29</text:span><text:span text:style-name="nadrukvet">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</text:span><text:span text:style-name="nadrukvet"> september 2022.</text:span></text:p>
            <text:p text:style-name="common-al">
            <text:span text:style-name="nadrukvet"/>Zij neemt daarover waarschijnlijk vóór <text:span text:style-name="nadrukvet">7 november </text:span><text:span text:style-name="nadrukvet">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136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ingelstraat 29,  4331SR  Midde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66</meta:user-defined>
    <meta:user-defined meta:name="OVERHEIDop.GmbID/DC.identifier">gmb-2022-421366</meta:user-defined>
    <meta:user-defined meta:name="OVERHEIDop.versieInformatie"/>
  </office:meta>
</office:document-meta>
</file>