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het gehele pand en binnen het woonhuis opsplitsen in drie appartementen aan Hoogstraat 10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814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staureren van het gehele pand en binnen het woonhuis opsplitsen in drie appartementen,</text:span><text:span text:style-name="nadrukvet"/>aan <text:span text:style-name="nadrukvet">Hoogstraat 10, </text:span><text:span text:style-name="nadrukvet">Middelburg</text:span><text:span text:style-name="nadrukvet">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</text:span><text:span text:style-name="nadrukvet"> september 2022.</text:span></text:p>
            <text:p text:style-name="common-al">
            <text:span text:style-name="nadrukvet"/>Zij neemt daarover waarschijnlijk vóór <text:span text:style-name="nadrukvet">2 november</text:span><text:span text:style-name="nadrukvet">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(0118) 675 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aureren van het gehele pand en binnen het woonhuis opsplitsen in drie appartementen aan Hoogstraat 10, 4331 KR Midd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63</meta:user-defined>
    <meta:user-defined meta:name="OVERHEIDop.GmbID/DC.identifier">gmb-2022-421363</meta:user-defined>
    <meta:user-defined meta:name="OVERHEIDop.versieInformatie"/>
  </office:meta>
</office:document-meta>
</file>