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58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2701</text:span>
          </text:p>
            <text:p text:style-name="common-al">Gemeente Aalsmeer heeft op 15 september 2022 een aanvraag omgevingsvergunning ontvangen voor het aanleggen van een verharde dam voorzien van duiker bestemd als in- en uitrit naar het Schinkeldijkje. De locatie is Oosteinderweg 58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135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5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5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Oosteinderweg 585 in Aalsmee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358</meta:user-defined>
    <meta:user-defined meta:name="OVERHEIDop.GmbID/DC.identifier">gmb-2022-421358</meta:user-defined>
    <meta:user-defined meta:name="OVERHEIDop.versieInformatie"/>
  </office:meta>
</office:document-meta>
</file>