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ervalstraat (Project De Tuinen van Hornmeer)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853</text:span>
          </text:p>
            <text:p text:style-name="common-al">Gemeente Aalsmeer heeft op 16 september 2022 een aanvraag omgevingsvergunning ontvangen voor het bouwen van 49 grondgebonden woningen en het aanleggen van parkeerplaatsen (De Tuinen van Hornmeer). De locatie is Meervalstraat (Project De Tuinen van Hornmeer)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13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Meervalstraat (Project De Tuinen van Hornmeer) in Aalsmeer</meta:user-defined>
    <meta:user-defined meta:name="DCTERMS.W3CDTF/DCTERMS.available">2022-09-21</meta:user-defined>
    <meta:user-defined meta:name="DCTERMS.W3CDTF/OVERHEIDop.jaargang">2022</meta:user-defined>
    <meta:user-defined meta:name="OVERHEIDop.publicationIssue">421355</meta:user-defined>
    <meta:user-defined meta:name="OVERHEIDop.GmbID/DC.identifier">gmb-2022-421355</meta:user-defined>
    <meta:user-defined meta:name="OVERHEIDop.versieInformatie"/>
  </office:meta>
</office:document-meta>
</file>