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beperkte milieutoets, bouwen van een pluimveestal, handelen in strijd bestemmingsplan aan de Renswoudsestraatweg 12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13 september 2022 de vergunning ingetrokken.</text:p>
            <text:p text:style-name="common-al">Het zaaknummer is BA7538 </text:p>
            <text:p text:style-name="tussenkopcur">Bent u het niet eens met deze intrekking? </text:p>
            <text:p text:style-name="common-al">U kunt de gemeente Barneveld vóór 26-10-2022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5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beperkte milieutoets, bouwen van een pluimveestal, handelen in strijd bestemmingsplan aan de Renswoudsestraatweg 12 in Barne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54</meta:user-defined>
    <meta:user-defined meta:name="OVERHEIDop.GmbID/DC.identifier">gmb-2022-421354</meta:user-defined>
    <meta:user-defined meta:name="OVERHEIDop.versieInformatie"/>
  </office:meta>
</office:document-meta>
</file>