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ctualiseren milieuvergunning aan de Dronkelaarseweg 6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2137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9-13</text:span>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35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actualiseren milieuvergunning aan de Dronkelaarseweg 6 in Barne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52</meta:user-defined>
    <meta:user-defined meta:name="OVERHEIDop.GmbID/DC.identifier">gmb-2022-421352</meta:user-defined>
    <meta:user-defined meta:name="OVERHEIDop.versieInformatie"/>
  </office:meta>
</office:document-meta>
</file>