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beperkte milieutoets aan Thorbeckelaan 0 achter Midden Nederland Halle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1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september 2022. De gemeente Barneveld neemt daarover waarschijnlijk binnen 8 weken na 16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34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4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4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beperkte milieutoets aan Thorbeckelaan 0 achter Midden Nederland Hallen Barnevel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47</meta:user-defined>
    <meta:user-defined meta:name="OVERHEIDop.GmbID/DC.identifier">gmb-2022-421347</meta:user-defined>
    <meta:user-defined meta:name="OVERHEIDop.versieInformatie"/>
  </office:meta>
</office:document-meta>
</file>