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Spaanse Leger 0 fase 2 Nijkerk, het bouwen van 61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174</text:p>
            <text:p text:style-name="common-al">Ontvangen op 15 sept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134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4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4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et Spaanse Leger 0 fase 2 Nijkerk, het bouwen van 61 woningen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345</meta:user-defined>
    <meta:user-defined meta:name="OVERHEIDop.GmbID/DC.identifier">gmb-2022-421345</meta:user-defined>
    <meta:user-defined meta:name="OVERHEIDop.versieInformatie"/>
  </office:meta>
</office:document-meta>
</file>