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90 Nijkerkerveen, het bouwen van een 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56</text:p>
            <text:p text:style-name="common-al">Ontvangen op 14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33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90 Nijkerkerveen, het bouwen van een kas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30</meta:user-defined>
    <meta:user-defined meta:name="OVERHEIDop.GmbID/DC.identifier">gmb-2022-421330</meta:user-defined>
    <meta:user-defined meta:name="OVERHEIDop.versieInformatie"/>
  </office:meta>
</office:document-meta>
</file>