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Prinses Wilhelminastraat 32 in Aalst. Zaaknummer: ODR2113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-2022 een omgevingsvergunning voor het vergroten van de woning op het adres Prinses Wilhelminastraat 32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17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groten van de woning aan de Prinses Wilhelminastraat 32 in Aalst. Zaaknummer: ODR2113170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33</meta:user-defined>
    <meta:user-defined meta:name="OVERHEIDop.GmbID/DC.identifier">gmb-2022-42133</meta:user-defined>
    <meta:user-defined meta:name="OVERHEIDop.versieInformatie"/>
  </office:meta>
</office:document-meta>
</file>