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eik aan Kerkendelweg 49-15A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21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3 september 2022. De gemeente Barneveld neemt daarover waarschijnlijk binnen 8 weken na 13 sept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131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3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eik aan Kerkendelweg 49-15A Kootwijk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1319</meta:user-defined>
    <meta:user-defined meta:name="OVERHEIDop.GmbID/DC.identifier">gmb-2022-421319</meta:user-defined>
    <meta:user-defined meta:name="OVERHEIDop.versieInformatie"/>
  </office:meta>
</office:document-meta>
</file>