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efslag 25 Nijkerk, het verbouwen en uitbreiden van de woning en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42</text:p>
            <text:p text:style-name="common-al">Ontvangen op 13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131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1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1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efslag 25 Nijkerk, het verbouwen en uitbreiden van de woning en het plaatsen van zonnepanelen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18</meta:user-defined>
    <meta:user-defined meta:name="OVERHEIDop.GmbID/DC.identifier">gmb-2022-421318</meta:user-defined>
    <meta:user-defined meta:name="OVERHEIDop.versieInformatie"/>
  </office:meta>
</office:document-meta>
</file>