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Amersfoortseweg 41 Nijkerkerveen, het bouwen van 4 woningen en het vervang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atum verzonden 15 september 2022</text:p>
            <text:p text:style-name="common-al">Zaaknummer 2022W214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131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1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1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Amersfoortseweg 41 Nijkerkerveen, het bouwen van 4 woningen en het vervangen van een bedrijfsgebouw.</meta:user-defined>
    <meta:user-defined meta:name="DCTERMS.W3CDTF/DCTERMS.available">2022-09-20</meta:user-defined>
    <meta:user-defined meta:name="DCTERMS.W3CDTF/OVERHEIDop.jaargang">2022</meta:user-defined>
    <meta:user-defined meta:name="OVERHEIDop.publicationIssue">421316</meta:user-defined>
    <meta:user-defined meta:name="OVERHEIDop.GmbID/DC.identifier">gmb-2022-421316</meta:user-defined>
    <meta:user-defined meta:name="OVERHEIDop.versieInformatie"/>
  </office:meta>
</office:document-meta>
</file>