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Amersfoortseweg 41 Nijkerkerveen, het bouwen van 4 woningen en het vervangen van een bedrijfs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2140</text:p>
            <text:p text:style-name="common-al">Ontvangen op 13 septem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21315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31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31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Amersfoortseweg 41 Nijkerkerveen, het bouwen van 4 woningen en het vervangen van een bedrijfsgebouw.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1315</meta:user-defined>
    <meta:user-defined meta:name="OVERHEIDop.GmbID/DC.identifier">gmb-2022-421315</meta:user-defined>
    <meta:user-defined meta:name="OVERHEIDop.versieInformatie"/>
  </office:meta>
</office:document-meta>
</file>