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 aan Eendrachtstraat 0 nabij nr. 6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1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september 2022. De gemeente Barneveld neemt daarover waarschijnlijk binnen 8 weken na 12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30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0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0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aan Eendrachtstraat 0 nabij nr. 6 Terschuur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305</meta:user-defined>
    <meta:user-defined meta:name="OVERHEIDop.GmbID/DC.identifier">gmb-2022-421305</meta:user-defined>
    <meta:user-defined meta:name="OVERHEIDop.versieInformatie"/>
  </office:meta>
</office:document-meta>
</file>