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venstraat 2 Nijkerk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22</text:p>
            <text:p text:style-name="common-al">Ontvangen op 11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venstraat 2 Nijkerk, het maken van een uitrit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01</meta:user-defined>
    <meta:user-defined meta:name="OVERHEIDop.GmbID/DC.identifier">gmb-2022-421301</meta:user-defined>
    <meta:user-defined meta:name="OVERHEIDop.versieInformatie"/>
  </office:meta>
</office:document-meta>
</file>