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alcoholvergunning aan Europaboulevard 4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5RN463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Europaboulevard 463 Alkmaar:</text:span> wijziging alcoholvergunning slijterij Vomar de mare</text:p>
            <text:p text:style-name="common-al">Zaaknummer: 00002723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alcoholvergunning aan Europaboulevard 463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13</meta:user-defined>
    <meta:user-defined meta:name="OVERHEIDop.GmbID/DC.identifier">gmb-2022-4213</meta:user-defined>
    <meta:user-defined meta:name="OVERHEIDop.versieInformatie"/>
  </office:meta>
</office:document-meta>
</file>