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Immenweg 15 Lunteren, het aanleggen van een natuurveld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3 september 2022</text:p>
            <text:p text:style-name="common-al">Zaaknummer 2022W185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1276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7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7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Immenweg 15 Lunteren, het aanleggen van een natuurveldje.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276</meta:user-defined>
    <meta:user-defined meta:name="OVERHEIDop.GmbID/DC.identifier">gmb-2022-421276</meta:user-defined>
    <meta:user-defined meta:name="OVERHEIDop.versieInformatie"/>
  </office:meta>
</office:document-meta>
</file>