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gewijzigd uitvoeren vergunning 2019W2487 aan Stroeërweg 43 A en 4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8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27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7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7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gewijzigd uitvoeren vergunning 2019W2487 aan Stroeërweg 43 A en 45 Stroe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72</meta:user-defined>
    <meta:user-defined meta:name="OVERHEIDop.GmbID/DC.identifier">gmb-2022-421272</meta:user-defined>
    <meta:user-defined meta:name="OVERHEIDop.versieInformatie"/>
  </office:meta>
</office:document-meta>
</file>