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assauweg 19 Wageningen, het plaatsen van dubbelgl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september 2022</text:p>
            <text:p text:style-name="common-al">Zaaknummer 2022W182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2127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7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7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assauweg 19 Wageningen, het plaatsen van dubbelglas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70</meta:user-defined>
    <meta:user-defined meta:name="OVERHEIDop.GmbID/DC.identifier">gmb-2022-421270</meta:user-defined>
    <meta:user-defined meta:name="OVERHEIDop.versieInformatie"/>
  </office:meta>
</office:document-meta>
</file>