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met souterrain aan de achterzijde van een woning, Willem Barentszstraat 75 te Utrecht,  HZ_WABO-21-44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Barentszstraat 75 te Utrecht</text:p>
            <text:p text:style-name="common-al">HZ_WABO-21-44366</text:p>
            <text:p text:style-name="common-al">Toelichting: het bouwen van een aanbouw met souterrain aan de achte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1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aanbouw met souterrain aan de achterzijde van een woning, Willem Barentszstraat 75 te Utrecht,  HZ_WABO-21-44366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26</meta:user-defined>
    <meta:user-defined meta:name="OVERHEIDop.GmbID/DC.identifier">gmb-2022-42126</meta:user-defined>
    <meta:user-defined meta:name="OVERHEIDop.versieInformatie"/>
  </office:meta>
</office:document-meta>
</file>