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eulunterseweg 39 Lunteren, het uitoefenen van een beroep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september 2022</text:p>
            <text:p text:style-name="common-al">Zaaknummer 2022W17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5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eulunterseweg 39 Lunteren, het uitoefenen van een beroep aan huis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57</meta:user-defined>
    <meta:user-defined meta:name="OVERHEIDop.GmbID/DC.identifier">gmb-2022-421257</meta:user-defined>
    <meta:user-defined meta:name="OVERHEIDop.versieInformatie"/>
  </office:meta>
</office:document-meta>
</file>