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plaatsen van de uitrit aan Valkseweg 17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7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2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125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5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5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plaatsen van de uitrit aan Valkseweg 176 Barneveld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50</meta:user-defined>
    <meta:user-defined meta:name="OVERHEIDop.GmbID/DC.identifier">gmb-2022-421250</meta:user-defined>
    <meta:user-defined meta:name="OVERHEIDop.versieInformatie"/>
  </office:meta>
</office:document-meta>
</file>