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plaatsen van een antenne-installatie voor mobiele telecommunicatie aan Elleboogweg 3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17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24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4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4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plaatsen van een antenne-installatie voor mobiele telecommunicatie aan Elleboogweg 3 Terschuur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47</meta:user-defined>
    <meta:user-defined meta:name="OVERHEIDop.GmbID/DC.identifier">gmb-2022-421247</meta:user-defined>
    <meta:user-defined meta:name="OVERHEIDop.versieInformatie"/>
  </office:meta>
</office:document-meta>
</file>