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Kromme-elleboog 2e laan 7, 9684 X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22, kappen drie bomen, Kromme-elleboog 2e laan 7, 9684 XC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Kromme-elleboog 2e laan 7, 9684 XC Finsterwol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24</meta:user-defined>
    <meta:user-defined meta:name="OVERHEIDop.GmbID/DC.identifier">gmb-2022-42124</meta:user-defined>
    <meta:user-defined meta:name="OVERHEIDop.versieInformatie"/>
  </office:meta>
</office:document-meta>
</file>