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Harskamperweg 0 naast nr. 1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6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23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3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3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Harskamperweg 0 naast nr. 16 Kootwijkerbroe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38</meta:user-defined>
    <meta:user-defined meta:name="OVERHEIDop.GmbID/DC.identifier">gmb-2022-421238</meta:user-defined>
    <meta:user-defined meta:name="OVERHEIDop.versieInformatie"/>
  </office:meta>
</office:document-meta>
</file>