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ouwerstraat 23-25 Ede, het bouwen van een winkel 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2</text:p>
            <text:p text:style-name="common-al">Zaaknummer 2022W13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2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ouwerstraat 23-25 Ede, het bouwen van een winkel en appartement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6</meta:user-defined>
    <meta:user-defined meta:name="OVERHEIDop.GmbID/DC.identifier">gmb-2022-421226</meta:user-defined>
    <meta:user-defined meta:name="OVERHEIDop.versieInformatie"/>
  </office:meta>
</office:document-meta>
</file>