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 Omgevingsvergunning regulier, Dijkstraat 9 Wageningen, het bouwen van 1 dakkapel en vernieuwen van 1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13 september 2022</text:p>
            <text:p text:style-name="common-al">Zaaknummer 2020W296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121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21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21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deeltelijk Verleend, Omgevingsvergunning regulier, Dijkstraat 9 Wageningen, het bouwen van 1 dakkapel en vernieuwen van 1 dakkapel.</meta:user-defined>
    <meta:user-defined meta:name="DCTERMS.W3CDTF/DCTERMS.available">2022-09-20</meta:user-defined>
    <meta:user-defined meta:name="DCTERMS.W3CDTF/OVERHEIDop.jaargang">2022</meta:user-defined>
    <meta:user-defined meta:name="OVERHEIDop.publicationIssue">421217</meta:user-defined>
    <meta:user-defined meta:name="OVERHEIDop.GmbID/DC.identifier">gmb-2022-421217</meta:user-defined>
    <meta:user-defined meta:name="OVERHEIDop.versieInformatie"/>
  </office:meta>
</office:document-meta>
</file>