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Dorpsstraat 55  Bennekom, veranderen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31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1215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1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1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Dorpsstraat 55  Bennekom, veranderen activiteiten.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215</meta:user-defined>
    <meta:user-defined meta:name="OVERHEIDop.GmbID/DC.identifier">gmb-2022-421215</meta:user-defined>
    <meta:user-defined meta:name="OVERHEIDop.versieInformatie"/>
  </office:meta>
</office:document-meta>
</file>