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esterdorpsstraat 13  , 15 en 17 Hoevelaken, melden verhuizen cafetaria van nummer 8A naar 13-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0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21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1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1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esterdorpsstraat 13  , 15 en 17 Hoevelaken, melden verhuizen cafetaria van nummer 8A naar 13-15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13</meta:user-defined>
    <meta:user-defined meta:name="OVERHEIDop.GmbID/DC.identifier">gmb-2022-421213</meta:user-defined>
    <meta:user-defined meta:name="OVERHEIDop.versieInformatie"/>
  </office:meta>
</office:document-meta>
</file>