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ilieumelding Activiteitenbesluit type B, Wolweg 100  Stroe, melden lozing ontwikkelwater op bodem t.b.v. een WKO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1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Doorgestuurd, Milieumelding Activiteitenbesluit type B, Wolweg 100  Stroe, melden lozing ontwikkelwater op bodem t.b.v. een WKO installatie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12</meta:user-defined>
    <meta:user-defined meta:name="OVERHEIDop.GmbID/DC.identifier">gmb-2022-421212</meta:user-defined>
    <meta:user-defined meta:name="OVERHEIDop.versieInformatie"/>
  </office:meta>
</office:document-meta>
</file>