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T.G. Gibsonstraat 24  te Deventer  (1837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V.O.F. Eetcafe De Brink Express ontvangen voor het aanwezig hebben van maximaal twee kansspelautomaten plaatsvindend voor T.G. Gibsonstraat 24  te Deventer .</text:p>
            <text:p text:style-name="common-al">De aanvraag ligt van 1 februari 2022 t/m 15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aanwezigheidsvergunning kansspelautomaten, T.G. Gibsonstraat 24  te Deventer  (18371-2022)</meta:user-defined>
    <meta:user-defined meta:name="DCTERMS.W3CDTF/DCTERMS.available">2022-02-02</meta:user-defined>
    <meta:user-defined meta:name="DCTERMS.W3CDTF/OVERHEIDop.jaargang">2022</meta:user-defined>
    <meta:user-defined meta:name="OVERHEIDop.publicationIssue">42120</meta:user-defined>
    <meta:user-defined meta:name="OVERHEIDop.GmbID/DC.identifier">gmb-2022-42120</meta:user-defined>
    <meta:user-defined meta:name="OVERHEIDop.versieInformatie"/>
  </office:meta>
</office:document-meta>
</file>