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unit aan de Viaductweg 4 in Bruchem. Zaaknummer: ODR2113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12-2021 een omgevingsvergunning voor het tijdelijk plaatsen van een woonunit op het adres Viaductweg 4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02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tijdelijk plaatsen van een woonunit aan de Viaductweg 4 in Bruchem. Zaaknummer: ODR2113021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12</meta:user-defined>
    <meta:user-defined meta:name="OVERHEIDop.GmbID/DC.identifier">gmb-2022-4212</meta:user-defined>
    <meta:user-defined meta:name="OVERHEIDop.versieInformatie"/>
  </office:meta>
</office:document-meta>
</file>