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oor ander gebruik Bloemgracht 123-1 en Bloemgracht 1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Bloemgracht 123-1 1016KK AMSTERDAM en Bloemgracht 123-H 1016KK AMSTERDAM</text:p>
            <text:p text:style-name="common-al">Ontvangen op: 16-08-2022</text:p>
            <text:p text:style-name="common-al">Kenmerk gemeente: Z/22/20721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194</meta:user-defined>
    <meta:user-defined meta:name="DCTERMS.abstract">Aanvraag voor het mogen vormen van een nieuwe woonruimte op adres Bloemgracht 123-1 en Bloemgracht 12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trekkingsvergunning voor ander gebruik Bloemgracht 123-1 en Bloemgracht 123-H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187</meta:user-defined>
    <meta:user-defined meta:name="OVERHEIDop.GmbID/DC.identifier">gmb-2022-421187</meta:user-defined>
    <meta:user-defined meta:name="OVERHEIDop.versieInformatie"/>
  </office:meta>
</office:document-meta>
</file>