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Akkerdreef 152, 2723XL Zoetermeer op 2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een aanvraag omgevingsvergunning ontvangen voor het plaatsen van een dakkapel op de locatie Akkerdreef 152, 2723XL Zoetermeer. De aanvraag is geregistreerd onder zaaknummer 2022-0095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kkerdreef 152, 2723X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Akkerdreef 152, 2723XL Zoetermeer op 26 januari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17</meta:user-defined>
    <meta:user-defined meta:name="OVERHEIDop.GmbID/DC.identifier">gmb-2022-42117</meta:user-defined>
    <meta:user-defined meta:name="OVERHEIDop.versieInformatie"/>
  </office:meta>
</office:document-meta>
</file>