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vervoorde 4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Overvoorde 49-3 in AMSTERDAM</text:p>
            <text:p text:style-name="common-al">Ontvangen op: 14-09-2022</text:p>
            <text:p text:style-name="common-al">Kenmerk gemeente: Z/22/2081894</text:p>
            <text:p text:style-name="common-al">
            <text:span text:style-name="nadrukvet">Aanvraag vergunning voor het verhuren van kamers aan Overvoorde 49-3 in AMSTERDAM</text:span>
          </text:p>
            <text:p text:style-name="common-al">De gemeente Amsterdam ontving een aanvraag voor een omzettingsvergunning voor kamerverhuur. De vergunning is aangevraagd voor het verhuren van kamers aan Overvoorde 49-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4-09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5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5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5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894</meta:user-defined>
    <meta:user-defined meta:name="DCTERMS.abstract">Aanvraag voor het omzetten van zelfstandige naar onzelfstandige woonruimte op adres Overvoorde 49-3</meta:user-defined>
    <dc:language>nl</dc:language>
    <meta:user-defined meta:name="OVERHEIDop.locatietype/OVERHEIDop.gebiedsmarkering">Punt</meta:user-defined>
    <meta:user-defined meta:name="DC.title">Aanvraag omzettingsvergunning Overvoorde 49-3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158</meta:user-defined>
    <meta:user-defined meta:name="OVERHEIDop.GmbID/DC.identifier">gmb-2022-421158</meta:user-defined>
    <meta:user-defined meta:name="OVERHEIDop.versieInformatie"/>
  </office:meta>
</office:document-meta>
</file>