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Saxenburgerdwarsstraat 1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 - Saxenburgerdwarsstraat 13 - 23 en 24 september 2022, Locatie: Saxenburgerdwarsstraat 13-H</text:p>
            <text:p text:style-name="common-al">Looptijd :-- t/m 24-09-2022</text:p>
            <text:p text:style-name="common-al">Verzonden naar aanvrager op: 16-09-2022</text:p>
            <text:p text:style-name="common-al">Kenmerk gemeente: Z/22/20819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8194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14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14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1949</meta:user-defined>
    <meta:user-defined meta:name="DCTERMS.abstract">TVM 2 vakken - Saxenburgerdwarsstraat 13 - 23 en 24 september 2022, Saxenburgerdwarsstraat 13-H</meta:user-defined>
    <dc:language>nl</dc:language>
    <meta:user-defined meta:name="OVERHEIDop.locatietype/OVERHEIDop.gebiedsmarkering">Punt</meta:user-defined>
    <meta:user-defined meta:name="DC.title">Besluit apv vergunning Verleend Saxenburgerdwarsstraat 13-H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146</meta:user-defined>
    <meta:user-defined meta:name="OVERHEIDop.GmbID/DC.identifier">gmb-2022-421146</meta:user-defined>
    <meta:user-defined meta:name="OVERHEIDop.versieInformatie"/>
  </office:meta>
</office:document-meta>
</file>