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guliersdwarsstraat 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 &amp; RVV-ontheffing
Reguliersdwarsstraat 91
03-10-2022 tot 04-10-2022, Locatie: Reguliersdwarsstraat 91-H</text:p>
            <text:p text:style-name="common-al">Looptijd :-- t/m 04-10-2022</text:p>
            <text:p text:style-name="common-al">Verzonden naar aanvrager op: 16-09-2022</text:p>
            <text:p text:style-name="common-al">Kenmerk gemeente: Z/22/2081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17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0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776</meta:user-defined>
    <meta:user-defined meta:name="DCTERMS.abstract">Stremming &amp; RVV-ontheffing Reguliersdwarsstraat 91 03-10-2022 tot 04-10-2022, Reguliersdwarsstraat 91-H</meta:user-defined>
    <dc:language>nl</dc:language>
    <meta:user-defined meta:name="OVERHEIDop.locatietype/OVERHEIDop.gebiedsmarkering">Punt</meta:user-defined>
    <meta:user-defined meta:name="DC.title">Besluit apv vergunning Verleend Reguliersdwarsstraat 91-H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100</meta:user-defined>
    <meta:user-defined meta:name="OVERHEIDop.GmbID/DC.identifier">gmb-2022-421100</meta:user-defined>
    <meta:user-defined meta:name="OVERHEIDop.versieInformatie"/>
  </office:meta>
</office:document-meta>
</file>