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Van Eeghenlaan 16-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, Van Eeghenlaan 16, 19-09-2022 tot en met 23-12-2022, Locatie: Van Eeghenlaan 16-O</text:p>
            <text:p text:style-name="common-al">Looptijd :-- t/m 23-12-2022</text:p>
            <text:p text:style-name="common-al">Verzonden naar aanvrager op: 16-09-2022</text:p>
            <text:p text:style-name="common-al">Kenmerk gemeente: Z/22/20800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8009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097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097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097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0095</meta:user-defined>
    <meta:user-defined meta:name="DCTERMS.abstract">OBJ, Van Eeghenlaan 16, 19-09-2022 tot en met 23-12-2022, Van Eeghenlaan 16-O</meta:user-defined>
    <dc:language>nl</dc:language>
    <meta:user-defined meta:name="OVERHEIDop.locatietype/OVERHEIDop.gebiedsmarkering">Punt</meta:user-defined>
    <meta:user-defined meta:name="DC.title">Besluit apv vergunning Verleend Van Eeghenlaan 16-O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1097</meta:user-defined>
    <meta:user-defined meta:name="OVERHEIDop.GmbID/DC.identifier">gmb-2022-421097</meta:user-defined>
    <meta:user-defined meta:name="OVERHEIDop.versieInformatie"/>
  </office:meta>
</office:document-meta>
</file>