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therus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/ 2 vakken  + objecten, Latherusstraat 88, 3-10-2022 t/m 24-10-2022, Locatie: Latherusstraat 88</text:p>
            <text:p text:style-name="common-al">Looptijd :-- t/m 24-10-2022</text:p>
            <text:p text:style-name="common-al">Verzonden naar aanvrager op: 16-09-2022</text:p>
            <text:p text:style-name="common-al">Kenmerk gemeente: Z/22/2081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1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9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238</meta:user-defined>
    <meta:user-defined meta:name="DCTERMS.abstract">TVM/ 2 vakken + objecten, Latherusstraat 88, 3-10-2022 t/m 24-10-2022, Latherusstraat 88</meta:user-defined>
    <dc:language>nl</dc:language>
    <meta:user-defined meta:name="OVERHEIDop.locatietype/OVERHEIDop.gebiedsmarkering">Punt</meta:user-defined>
    <meta:user-defined meta:name="DC.title">Besluit apv vergunning Verleend Latherusstraat 88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94</meta:user-defined>
    <meta:user-defined meta:name="OVERHEIDop.GmbID/DC.identifier">gmb-2022-421094</meta:user-defined>
    <meta:user-defined meta:name="OVERHEIDop.versieInformatie"/>
  </office:meta>
</office:document-meta>
</file>