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uwermanstraat 22-H en Wouwermanstraat 22-2 en Wouwerman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uwermanstraat 22-H in AMSTERDAM en Wouwermanstraat 22-2 in AMSTERDAM en Wouwermanstraat 22-3 in AMSTERDAM</text:p>
            <text:p text:style-name="common-al">Ontvangen op: 15-09-2022</text:p>
            <text:p text:style-name="common-al">Kenmerk gemeente: Z/22/2082313</text:p>
            <text:p text:style-name="common-al">
            <text:span text:style-name="nadrukvet">Aanvraag vergunning voor het splitsen van een gebouw met woningen aan Wouwermanstraat 22-H in AMSTERDAM en Wouwermanstraat 22-2 in AMSTERDAM en Wouwermanstraat 22-3 in AMSTERDAM</text:span>
          </text:p>
            <text:p text:style-name="common-al">De gemeente Amsterdam ontving een aanvraag voor een splitsingsvergunning. De vergunning is aangevraagd voor het splitsen van een gebouw met woningen aan Wouwermanstraat 22-H in AMSTERDAM en Wouwermanstraat 22-2 in AMSTERDAM en Wouwermanstraat 2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313</meta:user-defined>
    <meta:user-defined meta:name="DCTERMS.abstract">Aanvraag voor het mogen splitsen van het gebouw in appartementsrechten op adres Wouwermanstraat 22-H en Wouwermanstraat 22-2 en Wouwermanstraat 2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Wouwermanstraat 22-H en Wouwermanstraat 22-2 en Wouwermanstraat 22-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85</meta:user-defined>
    <meta:user-defined meta:name="OVERHEIDop.GmbID/DC.identifier">gmb-2022-421085</meta:user-defined>
    <meta:user-defined meta:name="OVERHEIDop.versieInformatie"/>
  </office:meta>
</office:document-meta>
</file>