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inlus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5x Duinluststraat 91 d.d. 26-09-22, Locatie: Duinluststraat 91</text:p>
            <text:p text:style-name="common-al">Looptijd :-- t/m 26-09-2022</text:p>
            <text:p text:style-name="common-al">Verzonden naar aanvrager op: 16-09-2022</text:p>
            <text:p text:style-name="common-al">Kenmerk gemeente: Z/22/2081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1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802</meta:user-defined>
    <meta:user-defined meta:name="DCTERMS.abstract">TVM 25x Duinluststraat 91 d.d. 26-09-22, Duinluststraat 91</meta:user-defined>
    <dc:language>nl</dc:language>
    <meta:user-defined meta:name="OVERHEIDop.locatietype/OVERHEIDop.gebiedsmarkering">Punt</meta:user-defined>
    <meta:user-defined meta:name="DC.title">Besluit apv vergunning Verleend Duinluststraat 9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60</meta:user-defined>
    <meta:user-defined meta:name="OVERHEIDop.GmbID/DC.identifier">gmb-2022-421060</meta:user-defined>
    <meta:user-defined meta:name="OVERHEIDop.versieInformatie"/>
  </office:meta>
</office:document-meta>
</file>