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rolikstraat 17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en  / Vrolikstraat 170 / 28-9 tm 9-11-2022, Locatie: Vrolikstraat 170-H</text:p>
            <text:p text:style-name="common-al">Looptijd :-- t/m 09-11-2022</text:p>
            <text:p text:style-name="common-al">Verzonden naar aanvrager op: 16-09-2022</text:p>
            <text:p text:style-name="common-al">Kenmerk gemeente: Z/22/20817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8176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05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5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5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1768</meta:user-defined>
    <meta:user-defined meta:name="DCTERMS.abstract">Objecten / Vrolikstraat 170 / 28-9 tm 9-11-2022, Vrolikstraat 170-H</meta:user-defined>
    <dc:language>nl</dc:language>
    <meta:user-defined meta:name="OVERHEIDop.locatietype/OVERHEIDop.gebiedsmarkering">Punt</meta:user-defined>
    <meta:user-defined meta:name="DC.title">Besluit apv vergunning Verleend Vrolikstraat 170-H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052</meta:user-defined>
    <meta:user-defined meta:name="OVERHEIDop.GmbID/DC.identifier">gmb-2022-421052</meta:user-defined>
    <meta:user-defined meta:name="OVERHEIDop.versieInformatie"/>
  </office:meta>
</office:document-meta>
</file>