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2639) Piet Heinstraat 19 Leidschendam plaatsen van een erker aanbouw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erker aanbouw voo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sept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104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92639) Piet Heinstraat 19 Leidschendam plaatsen van een erker aanbouw voorzijde van de wo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049</meta:user-defined>
    <meta:user-defined meta:name="OVERHEIDop.GmbID/DC.identifier">gmb-2022-421049</meta:user-defined>
    <meta:user-defined meta:name="OVERHEIDop.versieInformatie"/>
  </office:meta>
</office:document-meta>
</file>