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92568) Jacob van Lennepstraat 22 r veranderen van een souterrain naar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anderen van een souterrain naar een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september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1048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04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04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92568) Jacob van Lennepstraat 22 r veranderen van een souterrain naar een woning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048</meta:user-defined>
    <meta:user-defined meta:name="OVERHEIDop.GmbID/DC.identifier">gmb-2022-421048</meta:user-defined>
    <meta:user-defined meta:name="OVERHEIDop.versieInformatie"/>
  </office:meta>
</office:document-meta>
</file>