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703) Oosteinde 140 Voorburg plaatsen van zonnepanelen op het dak van het 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op het dak van het huis 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0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2703) Oosteinde 140 Voorburg plaatsen van zonnepanelen op het dak van het huis en 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47</meta:user-defined>
    <meta:user-defined meta:name="OVERHEIDop.GmbID/DC.identifier">gmb-2022-421047</meta:user-defined>
    <meta:user-defined meta:name="OVERHEIDop.versieInformatie"/>
  </office:meta>
</office:document-meta>
</file>