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4 en 25 september 2022 van 07.00 tot 01.00 uur, Introductieweekend NSRV Phocas, Wylerbergmeer, Alde Weteringweg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8 september 2022</text:p>
            <text:p text:style-name="common-al"/>
            <text:p text:style-name="common-al">
            <text:span text:style-name="nadrukvet">24 en 25 september 2022 van 07.00 tot 01.00 uur, Introductieweekend NSRV Phocas, Wylerbergmeer, Alde Weteringweg in 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104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4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4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8835</meta:user-defined>
    <dc:language>nl</dc:language>
    <meta:user-defined meta:name="OVERHEIDop.locatietype/OVERHEIDop.gebiedsmarkering">Weg</meta:user-defined>
    <meta:user-defined meta:name="DC.title">Verleende vergunning, 24 en 25 september 2022 van 07.00 tot 01.00 uur, Introductieweekend NSRV Phocas, Wylerbergmeer, Alde Weteringweg in Beek, gemeente Berg en Dal</meta:user-defined>
    <meta:user-defined meta:name="DCTERMS.W3CDTF/DCTERMS.available">2022-09-20</meta:user-defined>
    <meta:user-defined meta:name="DCTERMS.W3CDTF/OVERHEIDop.jaargang">2022</meta:user-defined>
    <meta:user-defined meta:name="OVERHEIDop.publicationIssue">421046</meta:user-defined>
    <meta:user-defined meta:name="OVERHEIDop.GmbID/DC.identifier">gmb-2022-421046</meta:user-defined>
    <meta:user-defined meta:name="OVERHEIDop.versieInformatie"/>
  </office:meta>
</office:document-meta>
</file>