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Dordrecht, Kennisgeving ontwerpbeschikking en ontwerpverklaring van geen bedenkingen (vvgb) Zeedijk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
            <text:p text:style-name="common-al">
            <text:span text:style-name="nadrukvet">Aanvraag:</text:span>
          </text:p>
            <text:p text:style-name="common-al">Z-21-398408</text:p>
            <text:p text:style-name="common-al">
            <text:span text:style-name="nadrukvet">Activiteit(en):</text:span>
          </text:p>
            <text:list text:style-name="id1-3-2-1-1-7">
              <text:list-item text:style-override="id1-3-2-1-1-7-1">
                <text:number>•</text:number>
                <text:p text:style-name="al">Bouw</text:p>
              </text:list-item>
              <text:list-item text:style-override="id1-3-2-1-1-7-2">
                <text:number>•</text:number>
                <text:p text:style-name="al">Handelen in strijd met regels RO</text:p>
              </text:list-item>
            </text:list>
            <text:p text:style-name="common-al">
            <text:span text:style-name="nadrukvet">Locatie:</text:span>Zeedijk 16 te Dordrecht</text:p>
            <text:p text:style-name="common-al">Datum verzonden: 16september 2022</text:p>
            <text:p text:style-name="common-al"/>
            <text:p text:style-name="common-al">
            <text:span text:style-name="nadrukvet">Ter inzage</text:span>
          </text:p>
            <text:p text:style-name="common-al">De ontwerpbeschikking met bijlagen en de ontwerpverklaring van geen bedenkingen (vvgb) liggen van 22 september 2022 tot en met 3 november 2022 ter inzage in het Stadskantoor, Spuiboulevard 300.De stukken kunnen worden ingezien met of zonder afspraak:- maandag t/m. woensdag van 08:30 uur tot 17:00 uur- donderdag van 08:30 uur tot 19:30 uur- vrijdag van 08:30 uur tot 12:00 uur.</text:p>
            <text:p text:style-name="common-al">Een afspraak kan gemaakt worden via het telefoonnummer 14078, de naam van de gemeente dientvervolgens te worden ingesproken.</text:p>
            <text:p text:style-name="common-al">
            <text:span text:style-name="nadrukvet">
              <text:span text:style-name="nadrukvet">Zienswijzen</text:span>
            </text:span>
          </text:p>
            <text:p text:style-name="common-al">Ingevolge artikel 4:8 Awb stelt een bestuursorgaan een derde-belanghebbende in de gelegenheid zijn zienswijze naar voren te brengen tegen de ontwerpbeschikking en ontwerpverklaring van geen bedenkingen.</text:p>
            <text:p text:style-name="common-al">Indien er een afwijking van het bestemmingsplan nodig is om tot verlenen van de vergunning over te kunnen gaan is het voorstelbaar, dat de belangen van een of meer buren voor de beslissing relevant worden en zij in dat geval gehoord moeten worden (Memorie van Toelichting, parlementaire geschiedenis Awb 1, p. 254). Artikel 4:8 Awb ziet niet toe op de rechtsbescherming van de belanghebbenden (daar is immers de mogelijkheidtot het maken van bezwaar en daarna het instellen van beroep voor bedoeld), maar heeft als strekking om de zorgvuldige voorbereiding van de beschikking te bevorderen.</text:p>
            <text:p text:style-name="common-al">
            <text:span text:style-name="nadrukvet">
              <text:span text:style-name="nadrukvet">Beroep instellen</text:span>
            </text:span>
          </text:p>
            <text:p text:style-name="common-al">De aanvrager en belanghebbenden, die zienswijzen naar voren hebben gebracht tegen de ontwerpbeschikking en ontwerpverklaring van geen bedenkingen of aan wie redelijkerwijs niet kan worden verweten dit niet te hebben gedaan, kunnen tegen de beschikking en verklaring van geen bedenkingen op grond van de Algemene wet bestuursrecht een beroepschrift indienen binnen zes weken na de dag waarop deze ter inzage is gelegd. Dit kan bij Rechtbank Rotterdam, Bestuursrecht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
              <text:span text:style-name="nadrukvet">Voorlopige voorziening</text:span>
            </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0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werpbeschikking en ontwerpverklaring van geen bedenkingen (vvgb) Zeedijk 16 te Dordrecht</meta:user-defined>
    <meta:user-defined meta:name="DCTERMS.W3CDTF/DCTERMS.available">2022-09-21</meta:user-defined>
    <meta:user-defined meta:name="DCTERMS.W3CDTF/OVERHEIDop.jaargang">2022</meta:user-defined>
    <meta:user-defined meta:name="OVERHEIDop.publicationIssue">421030</meta:user-defined>
    <meta:user-defined meta:name="OVERHEIDop.GmbID/DC.identifier">gmb-2022-421030</meta:user-defined>
    <meta:user-defined meta:name="OVERHEIDop.versieInformatie"/>
  </office:meta>
</office:document-meta>
</file>